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style:font-name="Arial"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fo:text-align="center" fo:line-height="150%"/>
      <style:text-properties style:font-name="Arial" fo:font-weight="bold" style:font-weight-asian="bold" fo:color="#000000" fo:font-size="10pt" style:font-size-asian="10pt" style:font-size-complex="10pt"/>
    </style:style>
    <style:style style:name="P3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4" style:parent-style-name="Textbody" style:family="paragraph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833in"/>
        </style:tab-stops>
      </style:paragraph-properties>
    </style:style>
    <style:style style:name="T6" style:parent-style-name="Domyślnaczcionkaakapitu" style:family="text">
      <style:text-properties style:font-name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fo:color="#000000" fo:font-size="10pt" style:font-size-asian="10pt" style:font-size-complex="10pt"/>
    </style:style>
    <style:style style:name="P11" style:parent-style-name="Textbody" style:family="paragraph">
      <style:paragraph-properties fo:widows="2" fo:orphans="2" fo:margin-bottom="0in" fo:line-height="150%">
        <style:tab-stops>
          <style:tab-stop style:type="left" style:position="2.0833in"/>
        </style:tab-stops>
      </style:paragraph-properties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fo:color="#000000" fo:font-size="10pt" style:font-size-asian="10pt" style:font-size-complex="10pt"/>
    </style:style>
    <style:style style:name="T16" style:parent-style-name="Hiperłącze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color="#000000" fo:font-size="10pt" style:font-size-asian="10pt" style:font-size-complex="10pt"/>
    </style:style>
    <style:style style:name="P18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833in"/>
        </style:tab-stops>
      </style:paragraph-properties>
    </style:style>
    <style:style style:name="T19" style:parent-style-name="Domyślnaczcionkaakapitu" style:family="text">
      <style:text-properties style:font-name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color="#000000" fo:font-size="10pt" style:font-size-asian="10pt" style:font-size-complex="10pt"/>
    </style:style>
    <style:style style:name="P21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833in"/>
        </style:tab-stops>
      </style:paragraph-properties>
    </style:style>
    <style:style style:name="T22" style:parent-style-name="Domyślnaczcionkaakapitu" style:family="text">
      <style:text-properties style:font-name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fo:color="#000000" fo:font-size="10pt" style:font-size-asian="10pt" style:font-size-complex="10pt"/>
    </style:style>
    <style:style style:name="P24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833in"/>
        </style:tab-stops>
      </style:paragraph-properties>
    </style:style>
    <style:style style:name="T25" style:parent-style-name="Domyślnaczcionkaakapitu" style:family="text">
      <style:text-properties style:font-name="Arial" fo:color="#000000" fo:font-size="10pt" style:font-size-asian="10pt" style:font-size-complex="10pt"/>
    </style:style>
    <style:style style:name="P26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833in"/>
        </style:tab-stops>
      </style:paragraph-properties>
    </style:style>
    <style:style style:name="T27" style:parent-style-name="Domyślnaczcionkaakapitu" style:family="text">
      <style:text-properties style:font-name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color="#000000" fo:font-size="10pt" style:font-size-asian="10pt" style:font-size-complex="10pt"/>
    </style:style>
    <style:style style:name="P29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833in"/>
        </style:tab-stops>
      </style:paragraph-properties>
    </style:style>
    <style:style style:name="T30" style:parent-style-name="Domyślnaczcionkaakapitu" style:family="text">
      <style:text-properties style:font-name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fo:color="#000000" fo:font-size="10pt" style:font-size-asian="10pt" style:font-size-complex="10pt"/>
    </style:style>
    <style:style style:name="P32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833in"/>
        </style:tab-stops>
      </style:paragraph-properties>
    </style:style>
    <style:style style:name="T33" style:parent-style-name="Domyślnaczcionkaakapitu" style:family="text">
      <style:text-properties style:font-name="Arial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fo:color="#000000" fo:font-size="10pt" style:font-size-asian="10pt" style:font-size-complex="10pt"/>
    </style:style>
    <style:style style:name="P37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2.0833in"/>
        </style:tab-stops>
      </style:paragraph-properties>
    </style:style>
    <style:style style:name="T38" style:parent-style-name="Domyślnaczcionkaakapitu" style:family="text">
      <style:text-properties style:font-name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fo:color="#000000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/>
      <text:p text:style-name="P3"><text:tab/>Zgodnie z art. 13 ust. 1 i ust. 2 ogólnego Rozporządzenia PE i Rady (UE) 2016/679 z dnia 27 kwietnia 2016 roku w sprawie  ochrony osób fizycznych w związku z<text:s/>przetwarzaniem danych osobowych i w sprawie swobodnego przepływu takich danych oraz uchylenia dyrektywy 95/46/WE (dalej RODO) informuję, że:</text:p>
      <text:p text:style-name="P4"/>
      <text:list text:style-name="LFO1" text:continue-numbering="true">
        <text:list-item>
          <text:p text:style-name="P5"><text:span text:style-name="T6">Administratorem Pani/Pana danych osobowych jest<text:s/></text:span><text:span text:style-name="T7">Szkoła Podstawowa im. Wojciecha Janczaka w Charłupi Małej</text:span><text:span text:style-name="T8">, zwana dalej „Szkołą Podstawo</text:span><text:span text:style-name="T9">wową w Charłupi Małej”, ul.Szkolna 15a, e-mail spchmala@wp.pl</text:span><text:span text:style-name="T10"><text:s/>.</text:span></text:p>
        </text:list-item>
        <text:list-item>
          <text:p text:style-name="P11"><text:span text:style-name="T12">Inspektorem Ochrony Danych, jest<text:s/></text:span><text:span text:style-name="T13">Sebastian Łabowski, kontakt:</text:span><text:a xlink:href="mailto:tdygala@ugsieradz.com.pl " office:target-frame-name="_top" xlink:show="replace"><text:span text:style-name="T14"><text:line-break/></text:span></text:a><text:span text:style-name="T15"><text:s/>z którym mogą się Państwo skontaktować pod adresem:<text:s/></text:span><text:a xlink:href="mailto:inspektor@bezpieczne-dane.eu" office:target-frame-name="_top" xlink:show="replace"><text:span text:style-name="T16">inspektor@bezpieczne-dane.eu</text:span></text:a><text:span text:style-name="T17">.</text:span></text:p>
        </text:list-item>
        <text:list-item>
          <text:p text:style-name="P18"><text:span text:style-name="T19">Pani/Pana dane osobowe w postaci wizerunku zarej</text:span><text:span text:style-name="T20">estrowanego przez monitoring przetwarzane będą w celu zapewnienia bezpieczeństwa osób  przebywających na terenie Placówki oraz zabezpieczenia mienia na podstawie art. 6 ust 1 lit. c) i e) RODO.</text:span></text:p>
        </text:list-item>
        <text:list-item>
          <text:p text:style-name="P21"><text:span text:style-name="T22">Dane osobowe w postaci wizerunku będą udostępniane jedynie pod</text:span><text:span text:style-name="T23">miotom uprawnionym do ich przetwarzania na podstawie przepisów prawa lub umów.</text:span></text:p>
        </text:list-item>
        <text:list-item>
          <text:p text:style-name="P24"><text:span text:style-name="T25">Pani/Pana dane osobowe będą przechowywane przez okres 3 miesięcy, a po tym terminie zgodnie z <text:s/>przepisami obowiązującego prawa.</text:span></text:p>
        </text:list-item>
        <text:list-item>
          <text:p text:style-name="P26"><text:span text:style-name="T27">Posiada Pani/Pan prawo dostępu do treści swoich d</text:span><text:span text:style-name="T28">anych oraz prawo ich sprostowania, usunięcia, ograniczenia przetwarzania, prawo do przenoszenia danych, prawo wniesienia sprzeciwu wobec przetwarzania danych osobowych.</text:span></text:p>
        </text:list-item>
        <text:list-item>
          <text:p text:style-name="P29"><text:span text:style-name="T30">Posiada Pan/Pani prawo wniesienia skargi do organu  nadzorczego – Prezesa Urzędu Ochron</text:span><text:span text:style-name="T31">y Danych Osobowych, zajmującego się ochroną danych osobowych, jeżeli uzna Pani/Pan, iż przetwarzanie danych osobowych Pani/Pana dotyczących jest niezgodnie z przepisami obowiązującego prawa.</text:span></text:p>
        </text:list-item>
        <text:list-item>
          <text:p text:style-name="P32"><text:span text:style-name="T33">Podanie przez Pana/Panią danych osobowych w postaci wizerunku jes</text:span><text:span text:style-name="T34">t dobrowolne, jednakże</text:span><text:span text:style-name="T35"><text:s/>przebywanie na terenie <text:s/>szkoły</text:span><text:span text:style-name="T36"><text:s/>jest równoznaczne z akceptacją regulaminu dotyczącego monitoringu.<text:s/></text:span></text:p>
        </text:list-item>
        <text:list-item>
          <text:p text:style-name="P37"><text:span text:style-name="T38">Pani/Pana dane osobowe w postaci wizerunku będą przetwarzane w sposób zautomatyzowany – kamery monitoringu nagrywają obraz w sposób c</text:span><text:span text:style-name="T39">iągły, po upływie 3 miesięcy zapis jest automatycznie nadpisywany.</text:span>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Bukowska</meta:initial-creator>
    <dc:creator>wanda bartosinska</dc:creator>
    <meta:creation-date>2020-10-02T11:42:00Z</meta:creation-date>
    <dc:date>2020-10-02T11:42:00Z</dc:date>
    <meta:template xlink:href="Normal" xlink:type="simple"/>
    <meta:editing-cycles>2</meta:editing-cycles>
    <meta:editing-duration>PT120S</meta:editing-duration>
    <meta:document-statistic meta:page-count="1" meta:paragraph-count="4" meta:word-count="309" meta:character-count="2159" meta:row-count="15" meta:non-whitespace-character-count="1854"/>
  </office:meta>
</office:document-meta>
</file>